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span text:style-name="T2">С целью проверки организац</text:span><text:span text:style-name="T3">ии школьного питания <text:s/>21.01.26</text:span><text:span text:style-name="T4">г СОШ №58 посетила<text:s/></text:span><text:span text:style-name="T5">Шайдуллина Лиана Ирековна родительский комитет 6</text:span><text:span text:style-name="T6">б класса.</text:span></text:p>
      <text:p text:style-name="P7"><text:span text:style-name="T8">Лиана Ирековна: «21.01</text:span><text:span text:style-name="T9">. пришла в школу с целью проверки школьного пи</text:span><text:span text:style-name="T10">тания. Столовая чистая, уютная</text:span><text:span text:style-name="T11">. Персонал<text:s/></text:span><text:span text:style-name="T12">приветливый</text:span><text:span text:style-name="T13">.<text:s/></text:span><text:span text:style-name="T14">Еда очень вкусная, соль и сахар в меру. Работники и дежурные в специальной одежде.</text:span><text:span text:style-name="T15">»</text:span></text:p>
      <text:p text:style-name="P16"/>
      <text:p text:style-name="Standard"><text:span text:style-name="T17">#Контрольпитания <text:s text:c="2"/>#РодительскийкомитетНабережныечелны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</meta:initial-creator>
    <dc:creator>admin</dc:creator>
    <meta:creation-date>2024-04-11T18:59:00Z</meta:creation-date>
    <dc:date>2026-01-21T09:29:00Z</dc:date>
    <meta:template xlink:href="Normal" xlink:type="simple"/>
    <meta:editing-cycles>4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6" meta:row-count="2" meta:non-whitespace-character-count="338"/>
  </office:meta>
</office:document-meta>
</file>